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T5" style:family="text">
      <style:text-properties fo:language="es" fo:country="AR"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179 FP)</text:span>, cuyo texto a continuación se transcribe:</text:p>
      <text:p text:style-name="P2"/>
      <text:p text:style-name="P2"/>
      <text:p text:style-name="P8"><text:span text:style-name="T4">“La Cámara de Diputados vería con agrado que el Poder Ejecutivo incluyera en el Presupuesto 2014 la partida necesaria para realizar la obra de consolidación de la ruta 18 S entre las localidades San Jerónimo, Luis Palacios hasta Aldao, en el departamento San Lorenzo</text:span><text:span text:style-name="T5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0T09:13:12</dc:date>
    <meta:print-date>2013-11-14T10:12:34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4" meta:character-count="691" meta:non-whitespace-character-count="581"/>
    <meta:user-defined meta:name="Información 1"/>
    <meta:user-defined meta:name="Información 2"/>
    <meta:user-defined meta:name="Información 3"/>
    <meta:user-defined meta:name="Información 4"/>
  </office:meta>
</office:document-meta>
</file>